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– przegląd instalacji gazowych 2022r.</text:p>
      <text:p text:style-name="Standard"/>
      <text:p text:style-name="Standard"><text:span text:style-name="T1">10.11.2022r – czwartek I termin</text:span></text:p>
      <text:p text:style-name="Standard">Powstańców Styczniowych 17,19 – 9,00 – 10,00</text:p>
      <text:p text:style-name="Standard">Powstańców Styczniowych 21,23 – 10,00 – 11,00</text:p>
      <text:p text:style-name="Standard">Kolejowa 13b – 13d – 11,30 – 12,30</text:p>
      <text:p text:style-name="Standard">Kolejowa 15a – 15c – 12,30 – 13,30</text:p>
      <text:p text:style-name="Standard">Konopnickiej 4 - 8 – 14,00 – 15,00</text:p>
      <text:p text:style-name="Standard"><text:span text:style-name="T1">14.11.2022r – poniedziałek I termin</text:span></text:p>
      <text:p text:style-name="Standard"><text:bookmark-start text:name="_Hlk118648224"/>Rzeźnicza <text:bookmark-end text:name="_Hlk118648224"/>7 – 8,30 - 9,15</text:p>
      <text:p text:style-name="Standard">Rzeźnicza 9 – 9,15 - 9,45</text:p>
      <text:p text:style-name="Standard">Rzeźnicza 11 – 9,45 - 10,30</text:p>
      <text:p text:style-name="Standard">Rzeźnicza 13 - 10,30 - 11,15</text:p>
      <text:p text:style-name="Standard">Rzeźnicza 15 - 11,15 – 12,00</text:p>
      <text:p text:style-name="Standard">Rzeźnicza 17 – 12,00 - 12,30</text:p>
      <text:p text:style-name="Standard">Rzeźnicza 8 -12,30 <text:s/>- 13,15</text:p>
      <text:p text:style-name="Standard">Rzeźnicza 10 – 13,15 – 14,00</text:p>
      <text:p text:style-name="Standard"><text:span text:style-name="T1">15.11.2022r. – wtorek I termin</text:span></text:p>
      <text:p text:style-name="Standard">Rzeźnicza 12 – 8,30 – 9,15</text:p>
      <text:p text:style-name="Standard">Rzeźnicza 14 – 9,15 – 10,00</text:p>
      <text:p text:style-name="Standard">Rzeźnicza 16 – 10,00 -10,45</text:p>
      <text:p text:style-name="Standard">Rzeźnicza 18 – 10,45 – 11,30</text:p>
      <text:p text:style-name="Standard">Rzeźnicza 20 – 11,30 – 12,00</text:p>
      <text:p text:style-name="Standard">Rzeźnicza 22 – 12,00 – 12,45</text:p>
      <text:p text:style-name="Standard">Rzeźnicza 24 – 12,30 – 13,30</text:p>
      <text:p text:style-name="Standard"><text:span text:style-name="T1">16.11.2022r – środa I termin</text:span></text:p>
      <text:p text:style-name="Standard">Rybacka 6a - <text:s/>8,30 – 9,15</text:p>
      <text:p text:style-name="Standard">Rybacka 6b – 9,15-10,00</text:p>
      <text:p text:style-name="Standard">Rzeźnicza 2 – 10,00-10,45</text:p>
      <text:p text:style-name="Standard">Rzeźnicza 4 – 10,45-11,30</text:p>
      <text:p text:style-name="Standard">Rybacka 16a,16b – 12,00 – 13,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weł Religa</meta:initial-creator>
    <meta:editing-cycles>7</meta:editing-cycles>
    <meta:creation-date>2022-11-01T05:33:00</meta:creation-date>
    <dc:date>2022-11-09T12:26:57.571000000</dc:date>
    <meta:editing-duration>PT14M27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30" meta:word-count="133" meta:character-count="901" meta:non-whitespace-character-count="753"/>
    <meta:user-defined meta:name="AppVersion">16.0000</meta:user-defined>
    <meta:template xlink:type="simple" xlink:actuate="onRequest" xlink:title="Normal" xlink:href=""/>
  </office:meta>
</office:document-meta>
</file>